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ED7D3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ED7D3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79966666666667cm" style:use-optimal-column-width="true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office:value-type="string" table:number-columns-spanned="6" table:number-rows-spanned="1" table:style-name="ce1">
            <text:p>BRIANZA ENERGIA AMBIENTE S.p.A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">
            <text:p>Bandi e avvisi di Consulenza/Collaborazione Anno 2020</text:p>
          </table:table-cell>
          <table:covered-table-cell table:number-columns-repeated="5"/>
          <table:table-cell table:style-name="ce5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style-name="ce7">
            <text:p>TIPO CONSULENZA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AGGIUDICATARIO e CV</text:p>
          </table:table-cell>
          <table:table-cell office:value-type="string" table:style-name="ce7">
            <text:p>COMPENSO</text:p>
          </table:table-cell>
          <table:table-cell office:value-type="string" table:style-name="ce7">
            <text:p>DATA CONFERIMENTO INCARICO</text:p>
          </table:table-cell>
          <table:table-cell office:value-type="string" table:style-name="ce7">
            <text:p>TIPO DI PROCEDURA e n. PARTECIPANTI</text:p>
          </table:table-cell>
          <table:table-cell table:number-columns-repeated="4" table:style-name="ce2"/>
          <table:table-cell table:style-name="ce8"/>
          <table:table-cell table:number-columns-repeated="16373" table:style-name="ce2"/>
        </table:table-row>
        <table:table-row table:style-name="ro3">
          <table:table-cell office:value-type="string" table:style-name="ce9">
            <text:p>Consulente tecnico per massimizzazione energetica</text:p>
          </table:table-cell>
          <table:table-cell office:value-type="string" table:style-name="ce10">
            <text:p><text:s/>01.01.2019 - 31.12.2020</text:p>
          </table:table-cell>
          <table:table-cell office:value-type="string" table:style-name="ce11">
            <text:p><text:a xlink:href="http://www.beabrianza.it/wp-content/uploads/2020/06/solgen.pdf">Solgen. S.r.l.</text:a></text:p>
          </table:table-cell>
          <table:table-cell office:value-type="string" table:style-name="ce10">
            <text:p>Euro 26.222,22 IVA e oneri previdenziali e assistenziali esclusi<text:s text:c="6"/></text:p>
          </table:table-cell>
          <table:table-cell office:value-type="string" table:style-name="ce10">
            <text:p>Prot. 649 del 21.01.2019</text:p>
          </table:table-cell>
          <table:table-cell office:value-type="string" table:style-name="ce10">
            <text:p>Richiesta di 3 preventivi (RDO) <text:s/>affidamento diretto</text:p>
          </table:table-cell>
          <table:table-cell table:number-columns-repeated="4" table:style-name="ce2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9">
            <text:p>Organismo di Vigilanza <text:s text:c="23"/>D.lgs. 231/2001</text:p>
          </table:table-cell>
          <table:table-cell office:value-type="string" table:style-name="ce10">
            <text:p>14.09.2018 - 31-12-2021</text:p>
          </table:table-cell>
          <table:table-cell office:value-type="string" table:style-name="ce11">
            <text:p><text:a xlink:href="http://www.beabrianza.it/wp-content/uploads/2020/06/Ghirardi_.pdf"><text:s/>Avv. Dario Ghirardi<text:s text:c="15"/></text:a></text:p>
          </table:table-cell>
          <table:table-cell office:value-type="string" table:style-name="ce12">
            <text:p>Euro 10.000,00 annui, oneri previdenziali ed IVA esclusi<text:s/></text:p>
          </table:table-cell>
          <table:table-cell office:value-type="string" table:style-name="ce10">
            <text:p>Prot. 08440 del 21.09.2018</text:p>
          </table:table-cell>
          <table:table-cell office:value-type="string" table:style-name="ce10">
            <text:p>Avviso pubblico. N. 3 partecipanti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Consulenza energetica <text:s/>ampliamento rete TLR</text:p>
          </table:table-cell>
          <table:table-cell office:value-type="string" table:style-name="ce10">
            <text:p>10.12.2018 - Data conseguimento certificati</text:p>
          </table:table-cell>
          <table:table-cell office:value-type="string" table:style-name="ce11">
            <text:p><text:a xlink:href="http://www.beabrianza.it/wp-content/uploads/2020/07/ALGA-DICHIARAZIONE.pdf">Alga s.r.l.</text:a></text:p>
          </table:table-cell>
          <table:table-cell office:value-type="string" table:style-name="ce13">
            <text:p>Euro 26.250,00 IVA e oneri previdenziali e assistenziali esclusi<text:s text:c="3"/></text:p>
          </table:table-cell>
          <table:table-cell office:value-type="string" table:style-name="ce10">
            <text:p>Prot 11822 del 10.12.2018</text:p>
          </table:table-cell>
          <table:table-cell office:value-type="string" table:style-name="ce10">
            <text:p>Richiesta di 3 preventivi (RDO) <text:s/>affidamento diret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Addetto Stampa<text:s/></text:p>
            <text:p>BEA E BEA GESTIONI</text:p>
          </table:table-cell>
          <table:table-cell office:value-type="string" table:style-name="ce10">
            <text:p>01.01.2019-31.12.2021</text:p>
          </table:table-cell>
          <table:table-cell office:value-type="string" table:style-name="ce14">
            <text:p><text:a xlink:href="http://www.beabrianza.it/wp-content/uploads/2020/07/Jugovac20.pdf">Dott. Paolo Jugovac</text:a></text:p>
          </table:table-cell>
          <table:table-cell office:value-type="string" table:style-name="ce13">
            <text:p>Euro 12.000,00 annui IVA e oneri previdenziali esclusi<text:s text:c="21"/></text:p>
          </table:table-cell>
          <table:table-cell office:value-type="string" table:style-name="ce10">
            <text:p>Prot. 11556 del 04.12.2018</text:p>
          </table:table-cell>
          <table:table-cell office:value-type="string" table:style-name="ce10">
            <text:p>Avviso pubblico. N. 1 partecipa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">
            <text:p>Consulenza Legale</text:p>
          </table:table-cell>
          <table:table-cell office:value-type="string" table:style-name="ce16">
            <text:p>dal 27.04.2020</text:p>
          </table:table-cell>
          <table:table-cell office:value-type="string" table:style-name="ce11">
            <text:p><text:a xlink:href="http://www.beabrianza.it/wp-content/uploads/2020/07/Dichiarazione-Robaldo-2020.pdf">Studio Robaldo Ferraris<text:s/></text:a></text:p>
          </table:table-cell>
          <table:table-cell office:value-type="string" table:style-name="ce12">
            <text:p>Euro 3.000,00 annui IVA e oneri previdenziali esclusi<text:s text:c="21"/></text:p>
          </table:table-cell>
          <table:table-cell office:value-type="string" table:style-name="ce10">
            <text:p>OA 307 del 27.04.2020</text:p>
          </table:table-cell>
          <table:table-cell office:value-type="string" table:style-name="ce17">
            <text:p>Affidamento diretto n.1 partecipanti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15">
            <text:p>Perizia su fodazioni e struttura elettrofiltri<text:s/></text:p>
          </table:table-cell>
          <table:table-cell office:value-type="string" table:style-name="ce16">
            <text:p>dal 10.04.2020</text:p>
          </table:table-cell>
          <table:table-cell office:value-type="string" table:style-name="ce19">
            <text:p><text:a xlink:href="http://www.beabrianza.it/wp-content/uploads/2020/07/Dichiarazione-SCL-2020.pdf">SCL Studio associato di S.Calzolari, S.Lacavalla e S.Sesana</text:a></text:p>
          </table:table-cell>
          <table:table-cell office:value-type="string" table:style-name="ce12">
            <text:p>Euro 4.650,00 annui IVA e oneri previdenziali esclusi<text:s text:c="21"/></text:p>
          </table:table-cell>
          <table:table-cell office:value-type="string" table:style-name="ce10">
            <text:p>OA 276 del 10.04.2020</text:p>
          </table:table-cell>
          <table:table-cell office:value-type="string" table:style-name="ce10">
            <text:p>Affidamento diretto. N. 3 partecipa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Consulenza tecnica</text:p>
          </table:table-cell>
          <table:table-cell office:value-type="string" table:style-name="ce16">
            <text:p>dal 08.04.2020</text:p>
          </table:table-cell>
          <table:table-cell office:value-type="string" table:style-name="ce21">
            <text:p>Studio Tecnico Associato I.S.R</text:p>
          </table:table-cell>
          <table:table-cell office:value-type="string" table:style-name="ce12">
            <text:p>Euro 3.500,00 annui IVA e oneri previdenziali esclusi<text:s text:c="21"/></text:p>
          </table:table-cell>
          <table:table-cell office:value-type="string" table:style-name="ce10">
            <text:p>OA 271 del 08.04.2021</text:p>
          </table:table-cell>
          <table:table-cell office:value-type="string" table:style-name="ce10">
            <text:p>Affidamento diretto n. 1 partecipanti</text:p>
          </table:table-cell>
          <table:table-cell table:style-name="ce18"/>
          <table:table-cell table:number-columns-repeated="6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3" table:style-name="ce24"/>
          <table:table-cell table:number-columns-repeated="16129"/>
        </table:table-row>
        <table:table-row table:style-name="ro2">
          <table:table-cell office:value-type="string" table:style-name="ce9">
            <text:p>Presidente Collegio Sindacale<text:s/></text:p>
          </table:table-cell>
          <table:table-cell office:value-type="string" table:style-name="ce10">
            <text:p>dal 01.07.2019 al 01.07.2022</text:p>
          </table:table-cell>
          <table:table-cell office:value-type="string" table:style-name="ce14">
            <text:p><text:a xlink:href="http://www.beabrianza.it/wp-content/uploads/2020/07/Broggi-20.pdf">Broggi Mario</text:a></text:p>
          </table:table-cell>
          <table:table-cell office:value-type="string" table:style-name="ce12">
            <text:p>Euro 18.000,00 annui oneri previdenziali ed IVA esclusi<text:s/></text:p>
          </table:table-cell>
          <table:table-cell office:value-type="string" table:style-name="ce10">
            <text:p>Delibera C.D.A.-Assemblea Soci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9">
            <text:p>Membro Collegio Sindacale<text:s/></text:p>
          </table:table-cell>
          <table:table-cell office:value-type="string" table:style-name="ce10">
            <text:p>dal 01.07.2019 al 01.07.2022</text:p>
          </table:table-cell>
          <table:table-cell office:value-type="string" table:style-name="ce14">
            <text:p><text:a xlink:href="http://www.beabrianza.it/wp-content/uploads/2020/06/Mannucci20.pdf">Mannucci Dr. Marco</text:a></text:p>
          </table:table-cell>
          <table:table-cell office:value-type="string" table:style-name="ce12">
            <text:p>Euro 12.000,00 annui oneri previdenziali ed IVA esclusi<text:s/></text:p>
          </table:table-cell>
          <table:table-cell office:value-type="string" table:style-name="ce10">
            <text:p>Delibera C.D.A.-Assemblea Soci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9">
            <text:p>Membro Collegio Sindacale<text:s/></text:p>
          </table:table-cell>
          <table:table-cell office:value-type="string" table:style-name="ce10">
            <text:p>dal 01.07.2019 al 08.06.2022<text:s/><text:span text:style-name="T1">*cessazione incarico feb-20</text:span></text:p>
          </table:table-cell>
          <table:table-cell office:value-type="string" table:style-name="ce14">
            <text:p><text:a xlink:href="http://www.beabrianza.it/wp-content/uploads/2020/06/Moroni-CV.pdf">Moroni Adriana Maria</text:a></text:p>
          </table:table-cell>
          <table:table-cell office:value-type="string" table:style-name="ce12">
            <text:p>Euro 12.000,00 annui oneri previdenziali ed IVA esclusi<text:s/></text:p>
          </table:table-cell>
          <table:table-cell office:value-type="string" table:style-name="ce10">
            <text:p>Delibera C.D.A.-Assemblea Soci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9">
            <text:p>Membro Collegio Sindacale<text:s/></text:p>
          </table:table-cell>
          <table:table-cell office:value-type="string" table:style-name="ce10">
            <text:p>dal 04.02.2020 al 01.07.2022</text:p>
          </table:table-cell>
          <table:table-cell office:value-type="string" table:style-name="ce14">
            <text:p><text:a xlink:href="http://www.beabrianza.it/wp-content/uploads/2020/06/Giannobi.pdf">Dott. Giannobi</text:a></text:p>
          </table:table-cell>
          <table:table-cell office:value-type="string" table:style-name="ce12">
            <text:p>Euro 12.000,00 annui oneri previdenziali ed IVA esclusi<text:s/></text:p>
          </table:table-cell>
          <table:table-cell office:value-type="string" table:style-name="ce10">
            <text:p>Delibera C.D.A.-Assemblea Soci</text:p>
          </table:table-cell>
          <table:table-cell table:style-name="ce10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ebecca Callegari</meta:initial-creator>
    <dc:creator>Rebecca Callegari</dc:creator>
    <meta:creation-date>2020-07-02T09:58:48Z</meta:creation-date>
    <dc:date>2020-07-02T09:59:32Z</dc:date>
  </office:meta>
</office:document-meta>
</file>