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63033333333333cm" style:use-optimal-column-width="true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4.953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office:value-type="string" table:number-columns-spanned="6" table:number-rows-spanned="1" table:style-name="ce14">
            <text:p>BRIANZA ENERGIA AMBIENTE S.p.A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4">
            <text:p>Bandi e avvisi di Consulenza/Collaborazione ANNO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TIPO CONSULENZ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AGGIUDICATARIO e CV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DATA CONFERIMENTO INCARICO</text:p>
          </table:table-cell>
          <table:table-cell office:value-type="string" table:style-name="ce3">
            <text:p>TIPO DI PROCEDURA e n. PARTECIPANTI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Consulenza per redazione pareri legali<text:s/></text:p>
            <text:p>BEA E BEA GESTIONI</text:p>
          </table:table-cell>
          <table:table-cell office:value-type="string" table:style-name="ce5">
            <text:p>01.01.2019 - 31.12.2019</text:p>
          </table:table-cell>
          <table:table-cell office:value-type="string" table:style-name="ce6">
            <text:p><text:a xlink:href="http://www.beabrianza.it/wp-content/uploads/2020/06/Carcano-all.pdf">Avv. Adriano Giulio Carcano</text:a></text:p>
          </table:table-cell>
          <table:table-cell office:value-type="string" table:style-name="ce7">
            <text:p>Euro 18.000,00 annui, oneri previdenziali ed iva esclusi</text:p>
          </table:table-cell>
          <table:table-cell office:value-type="string" table:style-name="ce5">
            <text:p>Prot. 11924 del 12.12.2018</text:p>
          </table:table-cell>
          <table:table-cell office:value-type="string" table:style-name="ce5">
            <text:p>Affidamento diretto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Addetto Stampa<text:s/></text:p>
            <text:p>BEA E BEA GESTIONI</text:p>
          </table:table-cell>
          <table:table-cell office:value-type="string" table:style-name="ce5">
            <text:p>01.01.2019-31.12.2021</text:p>
          </table:table-cell>
          <table:table-cell office:value-type="string" table:style-name="ce6">
            <text:p><text:a xlink:href="http://www.beabrianza.it/wp-content/uploads/2020/07/Jugovac20.pdf">Dott. Paolo Jugovac</text:a></text:p>
          </table:table-cell>
          <table:table-cell office:value-type="string" table:style-name="ce7">
            <text:p>Euro 12.000,00 annui IVA e oneri previdenziali esclusi<text:s text:c="21"/></text:p>
          </table:table-cell>
          <table:table-cell office:value-type="string" table:style-name="ce5">
            <text:p>Prot. 11556 del 04.12.2018</text:p>
          </table:table-cell>
          <table:table-cell office:value-type="string" table:style-name="ce5">
            <text:p>Avviso pubblico.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Organismo di Vigilanza <text:s text:c="23"/>D.lgs. 231/2001</text:p>
          </table:table-cell>
          <table:table-cell office:value-type="string" table:style-name="ce5">
            <text:p>14.09.2018 - 31-12-2021</text:p>
          </table:table-cell>
          <table:table-cell office:value-type="string" table:style-name="ce6">
            <text:p><text:a xlink:href="http://www.beabrianza.it/wp-content/uploads/2020/06/Ghirardi_.pdf"><text:s/>Avv. Dario Ghirardi<text:s text:c="15"/></text:a></text:p>
          </table:table-cell>
          <table:table-cell office:value-type="string" table:style-name="ce8">
            <text:p>Euro 10.000,00 annui, oneri previdenziali ed IVA esclusi<text:s/></text:p>
          </table:table-cell>
          <table:table-cell office:value-type="string" table:style-name="ce5">
            <text:p>Prot. 08440 del 21.09.2018</text:p>
          </table:table-cell>
          <table:table-cell office:value-type="string" table:style-name="ce5">
            <text:p>Avviso pubblico. N. 3 partecipa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onsulente tecnico per massimizzazione energetica</text:p>
          </table:table-cell>
          <table:table-cell office:value-type="string" table:style-name="ce5">
            <text:p><text:s/>01.01.2019 - 31.12.2020</text:p>
          </table:table-cell>
          <table:table-cell office:value-type="string" table:style-name="ce6">
            <text:p><text:a xlink:href="http://www.beabrianza.it/wp-content/uploads/2020/06/solgen.pdf">Solgen. S.r.l.</text:a></text:p>
          </table:table-cell>
          <table:table-cell office:value-type="string" table:style-name="ce5">
            <text:p>Euro 26.222,22 IVA e oneri previdenziali e assistenziali esclusi<text:s text:c="6"/></text:p>
          </table:table-cell>
          <table:table-cell office:value-type="string" table:style-name="ce5">
            <text:p>Prot. 649 del 21.01.2019</text:p>
          </table:table-cell>
          <table:table-cell office:value-type="string" table:style-name="ce5">
            <text:p>Richiesta di 3 preventivi (RDO) <text:s/>affidamento diretto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Consulenza Tecnica</text:p>
          </table:table-cell>
          <table:table-cell office:value-type="string" table:style-name="ce5">
            <text:p>anno 2019 prestazione unica</text:p>
          </table:table-cell>
          <table:table-cell office:value-type="string" table:style-name="ce6">
            <text:p><text:a xlink:href="http://www.beabrianza.it/wp-content/uploads/2020/06/Macchi.pdf">Macchi Prof. Ing. Ennio</text:a></text:p>
          </table:table-cell>
          <table:table-cell office:value-type="string" table:style-name="ce8">
            <text:p>Euro 4.000,00 oneri previdenziali e iva esclusa</text:p>
          </table:table-cell>
          <table:table-cell office:value-type="string" table:style-name="ce5">
            <text:p>OA n. 738/2019</text:p>
          </table:table-cell>
          <table:table-cell office:value-type="string" table:style-name="ce5">
            <text:p>Affidamento diretto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onsulenza Legale</text:p>
          </table:table-cell>
          <table:table-cell office:value-type="string" table:style-name="ce5">
            <text:p>anno 2019 prestazione unica</text:p>
          </table:table-cell>
          <table:table-cell office:value-type="string" table:style-name="ce6">
            <text:p><text:a xlink:href="http://www.beabrianza.it/wp-content/uploads/2020/06/Cerami.pdf">Studio Legale Avv. Cerami<text:s/></text:a></text:p>
          </table:table-cell>
          <table:table-cell office:value-type="string" table:style-name="ce8">
            <text:p>Euro 4.819,81 oneri previdenziali ed IVA esclusi<text:s/></text:p>
          </table:table-cell>
          <table:table-cell office:value-type="string" table:style-name="ce5">
            <text:p>OA n. 690/2020</text:p>
          </table:table-cell>
          <table:table-cell office:value-type="string" table:style-name="ce5">
            <text:p>Affidamento diretto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onsulenza Legale</text:p>
          </table:table-cell>
          <table:table-cell office:value-type="string" table:style-name="ce5">
            <text:p>anno 2019 prestazione unica</text:p>
          </table:table-cell>
          <table:table-cell office:value-type="string" table:style-name="ce6">
            <text:p><text:a xlink:href="http://www.beabrianza.it/wp-content/uploads/2020/07/Dichiarazione-Robaldo-2020.pdf">Robaldo Ferraris Studio Legale Studio Associato</text:a></text:p>
          </table:table-cell>
          <table:table-cell office:value-type="string" table:style-name="ce8">
            <text:p>Euro11.500,00 <text:s/>oneri previdenziali ed IVA esclusi<text:s/></text:p>
          </table:table-cell>
          <table:table-cell office:value-type="string" table:style-name="ce5">
            <text:p>OA n. 523/2019</text:p>
          </table:table-cell>
          <table:table-cell office:value-type="string" table:style-name="ce5">
            <text:p>Affidamento diretto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onsulenza Legale</text:p>
          </table:table-cell>
          <table:table-cell office:value-type="string" table:style-name="ce5">
            <text:p>anno 2019 prestazione unica</text:p>
          </table:table-cell>
          <table:table-cell office:value-type="string" table:style-name="ce6">
            <text:p><text:a xlink:href="http://www.beabrianza.it/wp-content/uploads/2020/06/modulo-per-consulenti-BEA.pdf">Bird e Bird Studio legale</text:a></text:p>
          </table:table-cell>
          <table:table-cell office:value-type="string" table:style-name="ce8">
            <text:p>Euro 13.628,16 oneri previdenziali ed IVA esclusi<text:s/></text:p>
          </table:table-cell>
          <table:table-cell office:value-type="string" table:style-name="ce5">
            <text:p>OA n. 561/2019</text:p>
          </table:table-cell>
          <table:table-cell office:value-type="string" table:style-name="ce5">
            <text:p>Affidamento diretto n. 1 partecipan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Membro Collegio Sindacale<text:s/></text:p>
          </table:table-cell>
          <table:table-cell office:value-type="string" table:style-name="ce5">
            <text:p>dal 01.07.2019 al 01.07.2022</text:p>
          </table:table-cell>
          <table:table-cell office:value-type="string" table:style-name="ce13">
            <text:p><text:a xlink:href="http://www.beabrianza.it/wp-content/uploads/2020/06/Moroni-CV.pdf">Moroni Adriana Maria</text:a></text:p>
          </table:table-cell>
          <table:table-cell office:value-type="string" table:style-name="ce8">
            <text:p>Euro 12.000,00 annui oneri previdenziali e iva esclusi</text:p>
          </table:table-cell>
          <table:table-cell office:value-type="string" table:style-name="ce5">
            <text:p>Delibera C.D.A.<text:s/>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4">
            <text:p>Presidente Collegio Sindacale<text:s/></text:p>
          </table:table-cell>
          <table:table-cell office:value-type="string" table:style-name="ce5">
            <text:p>dal 01.07.2019 al 01.07.2022</text:p>
          </table:table-cell>
          <table:table-cell office:value-type="string" table:style-name="ce15">
            <text:p><text:a xlink:href="http://www.beabrianza.it/wp-content/uploads/2020/07/Broggi-20.pdf">Broggi Mario</text:a></text:p>
          </table:table-cell>
          <table:table-cell office:value-type="string" table:style-name="ce8">
            <text:p>Euro 18.000,00 annui oneri previdenziali e iva esclusi</text:p>
          </table:table-cell>
          <table:table-cell office:value-type="string" table:style-name="ce5">
            <text:p>Delibera C.D.A.<text:s/>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style-name="ce4">
            <text:p>Membro Collegio Sindacale<text:s/></text:p>
          </table:table-cell>
          <table:table-cell office:value-type="string" table:style-name="ce5">
            <text:p>dal 01.07.2019 al 01.07.2022</text:p>
          </table:table-cell>
          <table:table-cell office:value-type="string" table:style-name="ce6">
            <text:p><text:a xlink:href="http://www.beabrianza.it/wp-content/uploads/2020/06/Mannucci20.pdf">Mannucci Dr. Marco</text:a></text:p>
          </table:table-cell>
          <table:table-cell office:value-type="string" table:style-name="ce8">
            <text:p>Euro 12.000,00 annui oneri previdenziali e iva esclusi</text:p>
          </table:table-cell>
          <table:table-cell office:value-type="string" table:style-name="ce5">
            <text:p>Delibera C.D.A.<text:s/></text:p>
          </table:table-cell>
          <table:table-cell table:style-name="ce5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ebecca Callegari</meta:initial-creator>
    <dc:creator>Rebecca Callegari</dc:creator>
    <meta:creation-date>2020-06-25T10:21:02Z</meta:creation-date>
    <dc:date>2020-07-02T09:20:45Z</dc:date>
  </office:meta>
</office:document-meta>
</file>